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fo:text-align="center" style:justify-single-word="false"/>
    </style:style>
    <style:style style:name="P2" style:family="paragraph" style:parent-style-name="Standard">
      <style:paragraph-properties fo:margin-top="0cm" fo:margin-bottom="0.499cm" fo:text-align="center" style:justify-single-word="false"/>
      <style:text-properties fo:color="#000000" fo:font-size="12pt" fo:font-style="italic" fo:font-weight="bold" style:font-size-asian="12pt" style:font-style-asian="italic" style:font-weight-asian="bold" style:font-size-complex="12pt" style:font-style-complex="italic" style:font-weight-complex="bold"/>
    </style:style>
    <style:style style:name="P3" style:family="paragraph" style:parent-style-name="Standard">
      <style:paragraph-properties fo:margin-top="0cm" fo:margin-bottom="0.499cm" fo:text-align="center" style:justify-single-word="false"/>
      <style:text-properties fo:color="#000000" fo:font-size="12pt" fo:font-weight="bold" style:font-size-asian="12pt" style:font-weight-asian="bold" style:font-size-complex="12pt" style:font-weight-complex="bold"/>
    </style:style>
    <style:style style:name="P4" style:family="paragraph" style:parent-style-name="Standard">
      <style:paragraph-properties fo:margin-top="0cm" fo:margin-bottom="0.499cm" fo:text-align="center" style:justify-single-word="false"/>
      <style:text-properties fo:color="#3333ff" fo:font-size="12pt" fo:font-style="italic" fo:font-weight="bold" style:font-size-asian="12pt" style:font-style-asian="italic" style:font-weight-asian="bold" style:font-size-complex="12pt" style:font-style-complex="italic" style:font-weight-complex="bold"/>
    </style:style>
    <style:style style:name="T1" style:family="text">
      <style:text-properties fo:font-weight="bold"/>
    </style:style>
    <style:style style:name="T2" style:family="text">
      <style:text-properties fo:color="#3333ff" fo:font-weight="bold"/>
    </style:style>
    <style:style style:name="T3" style:family="text">
      <style:text-properties fo:color="#3333ff" fo:font-size="14pt" fo:font-weight="bold"/>
    </style:style>
    <style:style style:name="T4" style:family="text">
      <style:text-properties fo:color="#3333ff" fo:font-size="36pt" fo:font-weight="bold"/>
    </style:style>
    <style:style style:name="T5" style:family="text">
      <style:text-properties fo:font-size="18pt" fo:font-weight="bold"/>
    </style:style>
    <style:style style:name="T6" style:family="text">
      <style:text-properties fo:font-size="10pt"/>
    </style:style>
    <style:style style:name="T7" style:family="text">
      <style:text-properties fo:font-size="7pt"/>
    </style:style>
    <style:style style:name="T8" style:family="text">
      <style:text-properties fo:font-style="italic"/>
    </style:style>
    <style:style style:name="T9" style:family="text">
      <style:text-properties fo:color="#ff0000"/>
    </style:style>
    <style:style style:name="T10" style:family="text">
      <style:text-properties fo:font-size="12pt" style:font-size-asian="12pt" style:font-size-complex="12pt"/>
    </style:style>
    <style:style style:name="T11" style:family="text">
      <style:text-properties fo:font-size="12pt" fo:font-weight="bold"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0.035cm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draw:a xlink:type="simple" xlink:href="http://setiitalia.altervista.org/index.html"><draw:frame draw:style-name="fr1" draw:name="immagini2" text:anchor-type="as-char" svg:width="9.966cm" svg:height="2.822cm" draw:z-index="1"><draw:image xlink:href="http://setiitalia.altervista.org/seti_banner.gif" xlink:type="simple" xlink:show="embed" xlink:actuate="onLoad"/></draw:frame></draw:a><text:line-break/><text:line-break/></text:p>
      <text:p text:style-name="P3">Quando, per la prima volta, il compianto Bruno Moretti Turri, IK2WQA, mi parlò della Scala di Rio, rimasi sbalordito dal fatto che due ricercatori di fama mondiale, quali Ivan Almar e Jill Tarter, avessero speso il loro tempo prezioso per un lavoro surreale. Pensavo, infatti, che la stima per un ipotetico segnale di natura extraterrestre non aveva ragione di esserci, giacchè mai nessun segnale era giunto fino ad ora da altri mondi. Quindi, <text:s/>una scala di stima inapplicabile! Succesivamente, in un gradito incontro a Tradate (Varese) presso l'osservatorio astronomico FOAM 13, dove Bruno collaborava con la ricerca SETI, mi spiegò come funzionava la Scala di Rio ed a che cosa serviva. Poi, a distanza di anni mi sono dovuto ricredere, anche perchè quasi ogni giorno la sonda Horizon scopre nuovi pianeti extrasolari, taluni addirittura di taglia terrestre, i quali potrebbero ospitare forme di vita! Inoltre, sempre Bruno, mi disse che la Scala di Rio sicuramente avrebbe contribuito a dissipare le fantasticherie degli UFO, dei Dischi Volanti, degli Alieni e tutte le altre teorie fantascientifiche che i mass media ci propinano continuatamente. In effetti Bruno caldeggiava tantissimo questo lavoro, anche perchè si era incontrato più volte con Ivan Almar e Jill Tarter negli USA e ne avevano lungamente discusso il contenuto. Orbene, il 24, 25 e 26 Maggio 2013, in occasione del XLVI Congresso Nazionale di Astronomia UAI che avrà luogo presso l'Osservatorio Astronomico FOAM 13 di Tradate, sarà rievocato questo storico momento segnato dal compianto IK2WQA Bruno Moretti Turri.</text:p>
      <text:p text:style-name="P2">ik0eln Giovanni Lorusso, Life Member ad Honorem SETI Italia – Team G. Cocconi</text:p>
      <text:p text:style-name="P4"><text:s/></text:p>
      <text:p text:style-name="P1"><text:span text:style-name="T4">La Scala di Rio</text:span><text:span text:style-name="T7"><text:line-break/></text:span><text:a xlink:type="simple" xlink:href="http://www.setileague.org/iaaseti/index.html" office:target-frame-name="_blank" xlink:show="new"><text:span text:style-name="T3">Gruppo di Studio Permanente SETI</text:span></text:a><text:a xlink:type="simple" xlink:href="http://www.setileague.org/iaaseti/index.html" office:target-frame-name="_blank" xlink:show="new"><text:span text:style-name="T6"><text:line-break/></text:span></text:a><text:a xlink:type="simple" xlink:href="http://www.setileague.org/iaaseti/index.html" office:target-frame-name="_blank" xlink:show="new"><text:span text:style-name="T3">dell'Accademia Internazionale di Astronautica</text:span></text:a><text:line-break/><text:span text:style-name="T8"><text:line-break/>Titolo originale:</text:span> <text:a xlink:type="simple" xlink:href="http://www.setileague.org/iaaseti/rioscale.htm" office:target-frame-name="_blank" xlink:show="new">"The Rio Scale"</text:a><text:line-break/><text:span text:style-name="T8">Traduzione in italiano di</text:span> <text:a xlink:type="simple" xlink:href="http://cfivarese.altervista.org/SETI_ITALIA_Cocconi.html" office:target-frame-name="_blank" xlink:show="new">Bruno Moretti Turri IK2WQA</text:a><text:line-break/><text:span text:style-name="T8">Pubblicazione a cura di</text:span> <text:a xlink:type="simple" xlink:href="http://cfivarese.altervista.org/SETI_ITALIA_Cocconi.html" office:target-frame-name="_blank" xlink:show="new">SETI ITALIA G. Cocconi</text:a><text:a xlink:type="simple" xlink:href="http://cfivarese.altervista.org/SETI_ITALIA_Cocconi.html" office:target-frame-name="_blank" xlink:show="new"><text:line-break/></text:a><text:line-break/><text:line-break/><text:span text:style-name="T2">Introduzione </text:span><text:line-break/><text:line-break/><text:span text:style-name="T10">Quasi tutti hanno familiarità con la </text:span><text:span text:style-name="T11">Scala Richter</text:span><text:span text:style-name="T10"> che quantifica la gravità di un terremoto. <text:line-break/>Possiamo similmente quantificare l'importanza di un segnale candidato SETI? <text:line-break/>La Scala di Rio è solo un tentativo di fare ciò. <text:line-break/>È una ordinaria scala da zero a dieci, usata per quantificare l'impatto di ogni annuncio pubblico <text:line-break/>riguardo all'evidenza di intelligenza extraterrestre. <text:line-break/><text:line-break/>Il concetto fu proposto per la prima volta a Rio de Janeiro in Brasile (da ciò il suo nome) <text:line-break/></text:span><text:soft-page-break/><text:span text:style-name="T10">da Iván Almár e Jill Tarter in una relazione presentata al 51° Congresso Astronautico<text:line-break/>Internazionale, 29° Riunione di Revisione sulla Ricerca di Intelligenza Extraterrestre, <text:line-break/>nell'ottobre 2000. Sotto la loro direzione, i membri del Comitato SETI dell'IAA, <text:line-break/></text:span><text:a xlink:type="simple" xlink:href="http://www.setileague.org/iaaseti/index.html" office:target-frame-name="_blank" xlink:show="new"><text:span text:style-name="T10">Accademia Internazionale di Astronautica (ora Gruppo Permanente di Studio SETI dell'IAA)</text:span></text:a><text:span text:style-name="T10"> <text:line-break/>hanno adottato ufficialmente la Scala di Rio nel 2002, e hanno continuato a lavorare per <text:line-break/>raffinarla e perfezionarla per portare obiettività alla altrimenti soggettiva interpretazione <text:line-break/>di ogni affermazione di scoperta di ETI.<text:line-break/></text:span><draw:frame draw:style-name="fr2" draw:name="immagini6" text:anchor-type="as-char" svg:width="12.594cm" svg:height="9.472cm" draw:z-index="0"><draw:image xlink:href="http://setiitalia.altervista.org/SETI_Rio_Scale.gif" xlink:type="simple" xlink:show="embed" xlink:actuate="onLoad"/></draw:frame><text:line-break/><text:line-break/><text:span text:style-name="T2">Precedenti </text:span><text:line-break/><text:line-break/>In molti modi, un annuncio pubblico di scoperta dell'intelligenza extraterrestre avrebbe conseguenze <text:line-break/>sociali simili all'annuncio dell'impatto imminente di un grande asteroide. <text:line-break/>Pubblicata nel 1997, la cosiddetta <text:a xlink:type="simple" xlink:href="http://impact.arc.nasa.gov/torino.cfm" office:target-frame-name="_blank" xlink:show="new"><text:span text:style-name="T1">Scala di Torino</text:span></text:a> quantifica il significato di tale minaccia potenziale. <text:line-break/>La bidimensionale Scala di Torino prende in considerazione sia il danno potenziale dell'impatto <text:line-break/>asteroidale che la probabilità di collisione con la Terra. <text:line-break/>La Scala di Rio descritta qui prende pesantemente in prestito lo schema della Scala di Torino. <text:line-break/>Similmente tenta di quantificare l'importanza relativa di un evento raro, nei termini del suo potenziale <text:line-break/>impatto sociale e di credibilità dell'evidenza, presentati.<text:line-break/><text:line-break/><text:span text:style-name="T2">Struttura </text:span><text:line-break/><text:line-break/>Come originalmente proposta e in seguito raffinata, <text:line-break/>la Scala di Rio (RS, Rio Scale) è matematicamente definita come: <text:line-break/><text:line-break/><text:span text:style-name="T5">RS = Q x delta</text:span><text:line-break/><text:line-break/>dove <text:span text:style-name="T1">Q</text:span>, un livello stimato di conseguenze, è la somma di tre parametri (classe del fenomeno, <text:line-break/>tipo di scoperta e distanza) e <text:span text:style-name="T1">delta</text:span> rappresenta la credibilità stimata di una scoperta presunta. <text:line-break/>Il valore per <text:span text:style-name="T1">Q</text:span> è quantificato facilmente come una funzione della classe del fenomeno riportato, <text:line-break/><text:soft-page-break/>il tipo di scoperta e la distanza valutata alla fonte del fenomeno scoperto. <text:line-break/>Il valore assegnato a <text:span text:style-name="T1">delta</text:span> è più soggettivo, ed è probabile il suo variare nel tempo<text:line-break/>e tra diversi osservatori. <text:line-break/><text:line-break/>Si dovrebbe notare che la Scala di Rio è uno strumento dinamico di analisi, piuttosto che statico. <text:line-break/>Durante lo studio di ogni inspiegato evento SETI, da come è condotta la ricerca e dalle misure <text:line-break/>di verifica perseguite, continuamente si rendono disponibili informazioni nuove le quali avranno <text:line-break/>un impatto sulle nostre percezioni sul significato e sulla credibilità della scoperta affermata. <text:line-break/>Così, il valore della Scala di Rio assegnato a qualsiasi scoperta SETI può cambiare <text:line-break/>significativamente (verso l'alto o verso il basso) col tempo. <text:line-break/><text:line-break/><text:span text:style-name="T2">Calcolatore della Scala di Rio </text:span><text:line-break/><text:line-break/>Se stai usando un browser abilitato per Java Script, puoi seguire questo <text:line-break/><text:a xlink:type="simple" xlink:href="http://setiitalia.altervista.org/bsihasrio3.html" office:target-frame-name="_blank" xlink:show="new"><text:span text:style-name="T1">Collegamento al Calcolatore interattivo della Scala di Rio</text:span></text:a>. <text:line-break/>Le scelte di selezione abilitano l'utente ad entrare rapidamente nei dettagli di ogni scoperta <text:line-break/>(ipotetica o attuale) da analizzare. <text:line-break/>Il software del Calcolatore calcola poi il valore di Scala di Rio risultante per l'evento sotto studio. <text:line-break/><text:a xlink:type="simple" xlink:href="http://setiitalia.altervista.org/OminiVerdi.html" office:target-frame-name="_blank" xlink:show="new"><text:span text:style-name="T9">Noi invitiamo i membri della comunità scientifica e la stampa ad usare questo strumento </text:span></text:a><text:a xlink:type="simple" xlink:href="http://setiitalia.altervista.org/OminiVerdi.html" office:target-frame-name="_blank" xlink:show="new"><text:line-break/></text:a><text:a xlink:type="simple" xlink:href="http://setiitalia.altervista.org/OminiVerdi.html" office:target-frame-name="_blank" xlink:show="new"><text:span text:style-name="T9">per valutare i valori di Rio durante l'analisi di eventi candidati SETI ed assegnare valori </text:span></text:a><text:a xlink:type="simple" xlink:href="http://setiitalia.altervista.org/OminiVerdi.html" office:target-frame-name="_blank" xlink:show="new"><text:line-break/></text:a><text:a xlink:type="simple" xlink:href="http://setiitalia.altervista.org/OminiVerdi.html" office:target-frame-name="_blank" xlink:show="new"><text:span text:style-name="T9">di Scala di Rio nel quantificare le loro stime dell'importanza di ogni presunta scoperta.</text:span></text:a><text:line-break/><text:line-break/><text:span text:style-name="T2">Lavoro in evoluzione</text:span> <text:line-break/><text:line-break/>La Scala di Rio è un lavoro in evoluzione. <text:line-break/>Si intende che le informazioni presentate su questa pagina web sono usate da membri <text:line-break/>del Gruppo Permanente di Studio SETI dell'IAA allo scopo di sviluppare ulteriormente <text:line-break/>questo strumento di ricerca. <text:line-break/>Gli utenti dovrebbero aspettarsi che questa pagina della Scala di Rio e il Calcolatore <text:line-break/>della Scala di Rio collegato dal paragrafo precedente, cambierà a volte su discrezione <text:line-break/>del Gruppo Permanente di Studio SETI dell'IAA. <text:line-break/>La versione corrente contenuta qui, Revisione 1.2, fu accettata ufficialmente dal Gruppo <text:line-break/>Permanente di Studio SETI dell'IAA nel suo convegno del 2003 a Brema e, <text:line-break/>pendenti revisioni future a riunioni susseguenti, è stato sottoposto <text:line-break/>all'Accademia Internazionale di Astronautica per l'adozione formale. <text:line-break/><text:line-break/><text:span text:style-name="T2">Referenze </text:span><text:line-break/><text:line-break/>Clicca sui collegamenti sotto per ottenere copie di varie relazioni (in inglese) riferite allo sviluppo della Scala di Rio. <text:line-break/>Questi documenti (in PDF) sono Copyright © proprietà letteraria riservata <text:line-break/>dell'Accademia Internazionale di Astronautica e dei loro rispettivi autori. <text:line-break/><text:line-break/>* Iván Almár and Jill Tarter, 2000, <text:a xlink:type="simple" xlink:href="http://cfiitalia.altervista.org/Rio_Discovery_ETI_rio2000.pdf" office:target-frame-name="_blank" xlink:show="new">The Discovery of ETI as a High-Consequence, Low-Probability Event</text:a> <text:line-break/>* Iván Almár, 2001, <text:a xlink:type="simple" xlink:href="http://cfiitalia.altervista.org/Rio_How_the_Rio_Scale_rio2001.pdf" office:target-frame-name="_blank" xlink:show="new">How the Rio Scale Should Be Improved</text:a> <text:line-break/>* Seth Shostak and Iván Almár, 2002, <text:a xlink:type="simple" xlink:href="http://cfiitalia.altervista.org/Rio_Scale_Applied_rio2002.pdf" office:target-frame-name="_blank" xlink:show="new">The Rio Scale Applied to Fictional "SETI Detections"</text:a><text:line-break/>* H. Paul Shuch, 2003, <text:a xlink:type="simple" xlink:href="http://cfiitalia.altervista.org/Rio_SETI_Sneak_Attack_rio2003.pdf" office:target-frame-name="_blank" xlink:show="new">SETI Sneak Attack: Lessons Learned from the Pearl Harbor Hoax</text:a><text:line-break/>* Iván Almár, 2005, <text:a xlink:type="simple" xlink:href="http://cfiitalia.altervista.org/Rio_Quantifying%20_Consequences_smivan05.pdf" office:target-frame-name="_blank" xlink:show="new">Quantifying Consequences Through Scales</text:a><text:line-break/>* Iván Almár and H. Paul Shuch, 2005, <text:a xlink:type="simple" xlink:href="http://cfiitalia.altervista.org/Rio_San_Marino_Scale_IAC05-A4.1.03.pdf" office:target-frame-name="_blank" xlink:show="new">The San Marino Scale: a new analytical tool for assessing transmission risk</text:a><text:line-break/><text:line-break/><text:soft-page-break/><text:line-break/><text:line-break/><text:span text:style-name="T6"><text:line-break/><text:line-break/></text:span><text:span text:style-name="T6"><text:line-break/><text:line-break/><text:line-break/><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ovanni Lorusso</meta:initial-creator>
    <meta:creation-date>2013-04-21T18:37:33.62</meta:creation-date>
    <dc:date>2013-05-02T08:34:22.49</dc:date>
    <dc:creator>Giovanni Lorusso</dc:creator>
    <meta:editing-duration>PT01H20M30S</meta:editing-duration>
    <meta:editing-cycles>13</meta:editing-cycles>
    <meta:generator>OpenOffice.org/3.2$Win32 OpenOffice.org_project/320m18$Build-9502</meta:generator>
    <meta:document-statistic meta:table-count="0" meta:image-count="2" meta:object-count="0" meta:page-count="4" meta:paragraph-count="5" meta:word-count="1078" meta:character-count="7136"/>
  </office:meta>
</office:document-meta>
</file>